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s"/><text:bookmark-start text:name="__RefHeading___deliverables_1"/><text:bookmark-start text:name="deliverables"/>Deliverables<text:bookmark-end text:name="__RefHeading___deliverables_1"/><text:bookmark-end text:name="deliverables"/></text:h>
      <text:p text:style-name="Text_20_body">Interim Report: <text:a xlink:type="simple" xlink:href="https://www.eps2016-wiki4.dee.isep.ipp.pt/lib/exe/fetch.php?media=interim-repor1.pdf" text:style-name="Internet_20_link" text:visited-style-name="Visited_20_Internet_20_Link">interim-repor1.pdf</text:a></text:p>
      <text:p text:style-name="Text_20_body">Interim Presentation: <text:a xlink:type="simple" xlink:href="https://www.eps2016-wiki4.dee.isep.ipp.pt/lib/exe/fetch.php?media=interim-presentation.pptx" text:style-name="Internet_20_link" text:visited-style-name="Visited_20_Internet_20_Link">interim-presentation.pptx</text:a> improved: <text:a xlink:type="simple" xlink:href="https://www.eps2016-wiki4.dee.isep.ipp.pt/lib/exe/fetch.php?media=interim-presentation-improved.pptx" text:style-name="Internet_20_link" text:visited-style-name="Visited_20_Internet_20_Link">interim-presentation-improved.pptx</text:a></text:p>
      <text:p text:style-name="Text_20_body">Leaflet: <text:a xlink:type="simple" xlink:href="https://www.eps2016-wiki4.dee.isep.ipp.pt/lib/exe/fetch.php?media=ulotka_.pdf" text:style-name="Internet_20_link" text:visited-style-name="Visited_20_Internet_20_Link">ulotka_.pdf</text:a></text:p>
      <text:p text:style-name="Text_20_body">List of Materials &amp; Components: <text:span text:style-name="Emphasis"><text:a xlink:type="simple" xlink:href="https://www.eps2016-wiki4.dee.isep.ipp.pt/lib/exe/fetch.php?media=improved_list_of_materials.xlsx" text:style-name="Internet_20_link" text:visited-style-name="Visited_20_Internet_20_Link">improved_list_of_materials.xlsx</text:a></text:span></text:p>
      <text:p text:style-name="Text_20_body">Final Report: <text:a xlink:type="simple" xlink:href="https://www.eps2016-wiki4.dee.isep.ipp.pt/lib/exe/fetch.php?media=report.pdf" text:style-name="Internet_20_link" text:visited-style-name="Visited_20_Internet_20_Link">report.pdf</text:a></text:p>
      <text:p text:style-name="Text_20_body">Final Presentation: <text:span text:style-name="Emphasis"><text:a xlink:type="simple" xlink:href="https://www.eps2016-wiki4.dee.isep.ipp.pt/lib/exe/fetch.php?media=final_presentation.pptx" text:style-name="Internet_20_link" text:visited-style-name="Visited_20_Internet_20_Link">final_presentation.pptx</text:a></text:span></text:p>
      <text:p text:style-name="Text_20_body">Paper: <text:a xlink:type="simple" xlink:href="https://www.eps2016-wiki4.dee.isep.ipp.pt/lib/exe/fetch.php?media=paper_v02_team4.docx" text:style-name="Internet_20_link" text:visited-style-name="Visited_20_Internet_20_Link">paper_v02_team4.docx</text:a></text:p>
      <text:p text:style-name="Text_20_body">System diagram: <text:a xlink:type="simple" xlink:href="https://www.eps2016-wiki4.dee.isep.ipp.pt/lib/exe/fetch.php?media=black_box_diagram.pdf" text:style-name="Internet_20_link" text:visited-style-name="Visited_20_Internet_20_Link">black_box_diagram.pdf</text:a></text:p>
      <text:p text:style-name="Text_20_body">Electronic Schematic: <text:a xlink:type="simple" xlink:href="https://www.eps2016-wiki4.dee.isep.ipp.pt/lib/exe/fetch.php?media=schematic_final.pdf" text:style-name="Internet_20_link" text:visited-style-name="Visited_20_Internet_20_Link">schematic_final.pdf</text:a></text:p>
      <text:p text:style-name="Text_20_body">Arduino Code: <text:a xlink:type="simple" xlink:href="https://www.eps2016-wiki4.dee.isep.ipp.pt/lib/exe/fetch.php?media=code_final.pdf" text:style-name="Internet_20_link" text:visited-style-name="Visited_20_Internet_20_Link">code_final.pdf</text:a></text:p>
      <text:p text:style-name="Text_20_body">Poster: <text:a xlink:type="simple" xlink:href="https://www.eps2016-wiki4.dee.isep.ipp.pt/lib/exe/fetch.php?media=poster.pdf" text:style-name="Internet_20_link" text:visited-style-name="Visited_20_Internet_20_Link">poster.pdf</text:a></text:p>
      <text:p text:style-name="Text_20_body">Manual: <text:span text:style-name="Emphasis"><text:a xlink:type="simple" xlink:href="https://www.eps2016-wiki4.dee.isep.ipp.pt/lib/exe/fetch.php?media=manual.pdf" text:style-name="Internet_20_link" text:visited-style-name="Visited_20_Internet_20_Link">manual.pdf</text:a></text:span></text:p>
      <text:p text:style-name="Text_20_body">Video: <text:span text:style-name="Emphasis"><text:a xlink:type="simple" xlink:href="https://youtu.be/wWcJa1doQbM" text:style-name="Internet_20_link" text:visited-style-name="Visited_20_Internet_20_Link">https://youtu.be/wWcJa1doQbM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29T05::44:45</meta:creation-date>
    <dc:creator>Generated</dc:creator>
    <dc:date>2026-07-29T05::44:45</dc:date>
    <dc:language>en-US</dc:language>
    <meta:editing-cycles>1</meta:editing-cycles>
    <meta:editing-duration>PT0S</meta:editing-duration>
    <dc:title>docs</dc:title>
  </office:meta>
</office:document-meta>
</file>