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In the first week we were all introduced to ourselves as new team members. For two days we had team building activities, what helped us during next days, as we had to choose between various topics to do one. After everyone giving theirs opinion we agreed on <text:span text:style-name="Strong_20_Emphasis">Metallic &amp; Fabric Dome</text:span> to be our first choice.</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On Monday we were informed that our project is going to be our first choice. Knowing that, we were able to start thinking about the topic. We prepared list of questions to our supervisors, after hearing answers, we had an other meeting with our main supervisors, Abel Duarte and Fernando Ferreira, who explained us possible materials, structures of the dome etc. </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In this week we started to work on our project- we divided tasks and goals among team members, we created the first draw of Gantt Chart. We also thought about use of our product-how we are going to sell it as, we decided that’s going to be a winter garden.</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During this week we made a logo and leaflet, we also started to work on wiki-state of the art, marketing and project management. We accomplished to do a the black box diagram and the structural drawings.</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In the fifth week, we did a cardboard model of our dome, we also improved our structural drafts of the dome. We started to create a material list for our dome. We continued working on wiki.</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 We continued working on wiki, also list of materials. We started to design door and windows.</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We finished our wiki report and also an interim presentation. </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After presenting our interim report and getting feedback from supervisors and teachers, we started to improve it-some grammatical mistakes and content, everyone is working on the part they wrote before:</text:p>
      <text:p text:style-name="Text_20_body">Introduction-Klaudia</text:p>
      <text:p text:style-name="Text_20_body">State of the Art-Arne</text:p>
      <text:p text:style-name="Text_20_body">Project Management- Klaudia</text:p>
      <text:p text:style-name="Text_20_body">Marketing-Arne and Klaudia</text:p>
      <text:p text:style-name="Text_20_body">Sustainability-Jairo and Gargely</text:p>
      <text:p text:style-name="Text_20_body">Ethics-Bogdan</text:p>
      <text:p text:style-name="Text_20_body">We also continued working on the design of windows and door.</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Student Week</text:p>
      <text:h text:style-name="Heading_20_3" text:outline-level="3"><text:bookmark-start text:name="__RefHeading___th_week_report_12"/><text:bookmark-start text:name="th_week_report6"/>10th Week Report<text:bookmark-end text:name="__RefHeading___th_week_report_12"/><text:bookmark-end text:name="th_week_report6"/></text:h>
      <text:h text:style-name="Heading_20_2" text:outline-level="2"><text:bookmark-start text:name="__RefHeading___meetings_13"/><text:bookmark-start text:name="meetings"/>Meetings<text:bookmark-end text:name="__RefHeading___meetings_13"/><text:bookmark-end text:name="meetings"/></text:h>
      <text:h text:style-name="Heading_20_3" text:outline-level="3"><text:bookmark-start text:name="__RefHeading___st_meeting_2016-02-25_14"/><text:bookmark-start text:name="st_meeting_2016-02-25"/>1st Meeting  (2016-02-25)<text:bookmark-end text:name="__RefHeading___st_meeting_2016-02-25_14"/><text:bookmark-end text:name="st_meeting_2016-02-25"/></text:h>
      <text:h text:style-name="Heading_20_4" text:outline-level="4"><text:bookmark-start text:name="__RefHeading___agenda_15"/><text:bookmark-start text:name="agenda"/>Agenda:<text:bookmark-end text:name="__RefHeading___agenda_15"/><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16"/><text:bookmark-start text:name="minute"/>Minute:<text:bookmark-end text:name="__RefHeading___minute_16"/><text:bookmark-end text:name="minute"/></text:h>
      <text:p text:style-name="Text_20_body">In the first meeting all of the subjects to projects were presented and briefly described by teachers. After that we were told that we had to choose three that we were most interested in and send an email with a list.</text:p>
      <text:h text:style-name="Heading_20_3" text:outline-level="3"><text:bookmark-start text:name="__RefHeading___nd_meeting_2016-03-03_17"/><text:bookmark-start text:name="nd_meeting_2016-03-03"/>2nd Meeting (2016-03-03)<text:bookmark-end text:name="__RefHeading___nd_meeting_2016-03-03_17"/><text:bookmark-end text:name="nd_meeting_2016-03-03"/></text:h>
      <text:h text:style-name="Heading_20_4" text:outline-level="4"><text:bookmark-start text:name="__RefHeading___agenda_18"/><text:bookmark-start text:name="agenda1"/>Agenda:<text:bookmark-end text:name="__RefHeading___agenda_18"/><text:bookmark-end text:name="agenda1"/></text:h>
      <text:list text:style-name="Numbering_20_1" text:continue-numbering="false">
        <text:list-item>
          <text:p text:style-name="Numbering_20_1_Content_First"> This will be our first meeting with our supervisor(s), concerning our project's topic. With this meeting, we would like to obtain a better understanding about what is expected from us and how we should start the project. </text:p>
        </text:list-item>
        <text:list-item>
          <text:p text:style-name="Numbering_20_1_Content">  Here are some agenda points that we would like to discuss:</text:p>
          <text:list text:style-name="List_20_1">
            <text:list-item>
              <text:p text:style-name="List_20_1_Content"> A general clarification about our project.</text:p>
            </text:list-item>
            <text:list-item>
              <text:p text:style-name="List_20_1_Content"> Is there already a price limit for the dome or is it a part of our research  ? </text:p>
            </text:list-item>
            <text:list-item>
              <text:p text:style-name="List_20_1_Content"> If we build a full scale model and we have to exceed our budget in orde to build it. Is it possible to  obtain extra money for the project ?</text:p>
            </text:list-item>
            <text:list-item>
              <text:p text:style-name="List_20_1_Content"> What about the windows: can we choose how many windows we want ? In what material should they be constructed?  </text:p>
            </text:list-item>
            <text:list-item>
              <text:p text:style-name="List_20_1_Content"> How should the communication be with our supervisors? If we suddenly have some important questions, can we ask them immediately or should we   make an appointment first ? </text:p>
            </text:list-item>
            <text:list-item>
              <text:p text:style-name="List_20_1_Content"> If we have some other good ideas for the dome which aren't described in the project description, can we implement them in the dome as well? Or should we really stick with the objectives that were described in the project description ?  </text:p>
            </text:list-item>
            <text:list-item>
              <text:p text:style-name="List_20_1_Content"> What is our target ? to which people are we going to sell it to?</text:p>
            </text:list-item>
            <text:list-item>
              <text:p text:style-name="List_20_1_Content_Last"> Should we make a brand for our product? (logo, name, etc)</text:p>
            </text:list-item>
          </text:list>
        </text:list-item>
      </text:list>
      <text:h text:style-name="Heading_20_4" text:outline-level="4"><text:bookmark-start text:name="__RefHeading___minute_19"/><text:bookmark-start text:name="minute1"/>Minute:<text:bookmark-end text:name="__RefHeading___minute_19"/><text:bookmark-end text:name="minute1"/></text:h>
      <text:p text:style-name="Text_20_body">In the second meeting all of our questions were answered, also we were given more details about our project and possibilities of constructing the dome. We were also told to start working on our wiki.</text:p>
      <text:h text:style-name="Heading_20_3" text:outline-level="3"><text:bookmark-start text:name="__RefHeading___rd_meeting_2016-03-10_20"/><text:bookmark-start text:name="rd_meeting_2016-03-10"/>3rd Meeting (2016-03-10)<text:bookmark-end text:name="__RefHeading___rd_meeting_2016-03-10_20"/><text:bookmark-end text:name="rd_meeting_2016-03-10"/></text:h>
      <text:h text:style-name="Heading_20_4" text:outline-level="4"><text:bookmark-start text:name="__RefHeading___agenda_21"/><text:bookmark-start text:name="agenda2"/>Agenda:<text:bookmark-end text:name="__RefHeading___agenda_21"/><text:bookmark-end text:name="agenda2"/></text:h>
      <text:list text:style-name="Numbering_20_1" text:continue-numbering="false">
        <text:list-item>
          <text:p text:style-name="Numbering_20_1_Content_First"> Continue our general research</text:p>
        </text:list-item>
        <text:list-item>
          <text:p text:style-name="Numbering_20_1_Content"> Search the standards</text:p>
        </text:list-item>
        <text:list-item>
          <text:p text:style-name="Numbering_20_1_Content_Last"> Decisions about the materials</text:p>
        </text:list-item>
      </text:list>
      <text:p text:style-name="Text_20_body">Questions for the meeting: </text:p>
      <text:list text:style-name="List_20_1" text:continue-numbering="false">
        <text:list-item>
          <text:p text:style-name="List_20_1_Content_First"> The software that will be used for the operation of the doors and windows, should we make it or can we use existing software? </text:p>
        </text:list-item>
        <text:list-item>
          <text:p text:style-name="List_20_1_Content"> If we want to use microcontrollers, can we use the microcontrollers available at ISEP? </text:p>
        </text:list-item>
        <text:list-item>
          <text:p text:style-name="List_20_1_Content"> Do we also have to make electrical plans for the project? </text:p>
        </text:list-item>
        <text:list-item>
          <text:p text:style-name="List_20_1_Content"> About the fabric: Is it mandatory that the fabric covers the dome in one piece? Maybe it is also a possibility to implement the fabric in the modular pieces.</text:p>
        </text:list-item>
        <text:list-item>
          <text:p text:style-name="List_20_1_Content_Last"> There deadline for the Black Box Diagram is next Monday. Is there going to be more information about it? </text:p>
        </text:list-item>
      </text:list>
      <text:h text:style-name="Heading_20_4" text:outline-level="4"><text:bookmark-start text:name="__RefHeading___minute_22"/><text:bookmark-start text:name="minute2"/>Minute:<text:bookmark-end text:name="__RefHeading___minute_22"/><text:bookmark-end text:name="minute2"/></text:h>
      <text:p text:style-name="Text_20_body">First, we were explained that we need to precise the purpose of our dome, then all of our question could be answered. We found out that we have to make a list of all materials that we will need to design and build the dome.  What is more we need to correct our Gantt Chart and work on wiki.</text:p>
      <text:h text:style-name="Heading_20_3" text:outline-level="3"><text:bookmark-start text:name="__RefHeading___th_meeting_2016-03-17_23"/><text:bookmark-start text:name="th_meeting_2016-03-17"/>4th Meeting (2016-03-17)<text:bookmark-end text:name="__RefHeading___th_meeting_2016-03-17_23"/><text:bookmark-end text:name="th_meeting_2016-03-17"/></text:h>
      <text:h text:style-name="Heading_20_4" text:outline-level="4"><text:bookmark-start text:name="__RefHeading___agenda_24"/><text:bookmark-start text:name="agenda3"/>Agenda:<text:bookmark-end text:name="__RefHeading___agenda_24"/><text:bookmark-end text:name="agenda3"/></text:h>
      <text:list text:style-name="Numbering_20_1" text:continue-numbering="false">
        <text:list-item>
          <text:p text:style-name="Numbering_20_1_Content_First"> Continue our general research</text:p>
        </text:list-item>
        <text:list-item>
          <text:p text:style-name="Numbering_20_1_Content"> Quantity of materials and prices</text:p>
        </text:list-item>
        <text:list-item>
          <text:p text:style-name="Numbering_20_1_Content"> Structure of the nodes</text:p>
        </text:list-item>
        <text:list-item>
          <text:p text:style-name="Numbering_20_1_Content_Last"> Marketing</text:p>
        </text:list-item>
      </text:list>
      <text:p text:style-name="Text_20_body">Things we would like to discuss:</text:p>
      <text:list text:style-name="List_20_1" text:continue-numbering="false">
        <text:list-item>
          <text:p text:style-name="List_20_1_Content_First"> Should there also be sensors outside of the dome or is it sufficient to have them only outside of the dome?</text:p>
        </text:list-item>
        <text:list-item>
          <text:p text:style-name="List_20_1_Content"> V3 or V4 structure</text:p>
        </text:list-item>
        <text:list-item>
          <text:p text:style-name="List_20_1_Content"> Windows and doors: linear electric actuator vs servomotor</text:p>
        </text:list-item>
        <text:list-item>
          <text:p text:style-name="List_20_1_Content_Last"> Can we borrow an arduino from school ? </text:p>
        </text:list-item>
      </text:list>
      <text:h text:style-name="Heading_20_4" text:outline-level="4"><text:bookmark-start text:name="__RefHeading___minute_25"/><text:bookmark-start text:name="minute3"/>Minute:<text:bookmark-end text:name="__RefHeading___minute_25"/><text:bookmark-end text:name="minute3"/></text:h>
      <text:list text:style-name="List_20_1" text:continue-numbering="false">
        <text:list-item>
          <text:p text:style-name="List_20_1_Content_First"> We need to think about power source</text:p>
        </text:list-item>
        <text:list-item>
          <text:p text:style-name="List_20_1_Content"> V3 struture is easier for us to design and build</text:p>
        </text:list-item>
        <text:list-item>
          <text:p text:style-name="List_20_1_Content"> Decide on scale of the model, what size is going to be the material that will cover the dome</text:p>
        </text:list-item>
        <text:list-item>
          <text:p text:style-name="List_20_1_Content"> Decide on mechanism which we are going to use for door and windows, think about sensors which are going to monitor if the door or windows are open, closed</text:p>
        </text:list-item>
        <text:list-item>
          <text:p text:style-name="List_20_1_Content"> Do schematics-further information for what we are going to do</text:p>
        </text:list-item>
        <text:list-item>
          <text:p text:style-name="List_20_1_Content_Last"> Correct black box diagram-add colours, connect power supply to everything etc.</text:p>
        </text:list-item>
      </text:list>
      <text:h text:style-name="Heading_20_3" text:outline-level="3"><text:bookmark-start text:name="__RefHeading___th_meeting_2016-03-30_26"/><text:bookmark-start text:name="th_meeting_2016-03-30"/>5th Meeting (2016-03-30)<text:bookmark-end text:name="__RefHeading___th_meeting_2016-03-30_26"/><text:bookmark-end text:name="th_meeting_2016-03-30"/></text:h>
      <text:h text:style-name="Heading_20_4" text:outline-level="4"><text:bookmark-start text:name="__RefHeading___agenda_27"/><text:bookmark-start text:name="agenda4"/>Agenda:<text:bookmark-end text:name="__RefHeading___agenda_27"/><text:bookmark-end text:name="agenda4"/></text:h>
      <text:list text:style-name="List_20_1" text:continue-numbering="false">
        <text:list-item>
          <text:p text:style-name="List_20_1_Content_First"> Finish state of the art</text:p>
        </text:list-item>
        <text:list-item>
          <text:p text:style-name="List_20_1_Content"> Marketing plan</text:p>
        </text:list-item>
        <text:list-item>
          <text:p text:style-name="List_20_1_Content"> Structure of the door</text:p>
        </text:list-item>
        <text:list-item>
          <text:p text:style-name="List_20_1_Content"> Quantity of materials and prices</text:p>
        </text:list-item>
        <text:list-item>
          <text:p text:style-name="List_20_1_Content_Last"> Make the flyer</text:p>
        </text:list-item>
      </text:list>
      <text:p text:style-name="Text_20_body">Things we would like to ask/discuss:</text:p>
      <text:list text:style-name="List_20_1" text:continue-numbering="false">
        <text:list-item>
          <text:p text:style-name="List_20_1_Content_First"> Can we find the english version of different standards via school ? </text:p>
        </text:list-item>
        <text:list-item>
          <text:p text:style-name="List_20_1_Content"> Structure of the dome</text:p>
        </text:list-item>
        <text:list-item>
          <text:p text:style-name="List_20_1_Content_Last"> Do we have to use the same materials for the scale model as we would use for the actual dome?</text:p>
        </text:list-item>
      </text:list>
      <text:h text:style-name="Heading_20_4" text:outline-level="4"><text:bookmark-start text:name="__RefHeading___minute_28"/><text:bookmark-start text:name="minute4"/>Minute:<text:bookmark-end text:name="__RefHeading___minute_28"/><text:bookmark-end text:name="minute4"/></text:h>
      <text:list text:style-name="List_20_1" text:continue-numbering="false">
        <text:list-item>
          <text:p text:style-name="List_20_1_Content_First"> We need to improve our weekly reports</text:p>
        </text:list-item>
        <text:list-item>
          <text:p text:style-name="List_20_1_Content"> Think about how our door and windows are going to work (what kind of solution and type of the door, windows) then we can decide about systems to open/close them</text:p>
        </text:list-item>
        <text:list-item>
          <text:p text:style-name="List_20_1_Content"> Think about base for the dome</text:p>
        </text:list-item>
        <text:list-item>
          <text:p text:style-name="List_20_1_Content"> Supervisors suggested us the idea of different colours for different parts of the dome, so it will be easier to assample. We also need to take under consideration colour blinded people</text:p>
        </text:list-item>
        <text:list-item>
          <text:p text:style-name="List_20_1_Content_Last"> We have to use the same fabric for the dome, but it may not be possible to use the same material for the structure</text:p>
        </text:list-item>
      </text:list>
      <text:h text:style-name="Heading_20_3" text:outline-level="3"><text:bookmark-start text:name="__RefHeading___th_meeting_2016-04-06_29"/><text:bookmark-start text:name="th_meeting_2016-04-06"/>6th Meeting (2016-04-06)<text:bookmark-end text:name="__RefHeading___th_meeting_2016-04-06_29"/><text:bookmark-end text:name="th_meeting_2016-04-06"/></text:h>
      <text:p text:style-name="Text_20_body">No agenda</text:p>
      <text:h text:style-name="Heading_20_3" text:outline-level="3"><text:bookmark-start text:name="__RefHeading___th_meeting_2016-04-14_30"/><text:bookmark-start text:name="th_meeting_2016-04-14"/>7th Meeting (2016-04-14)<text:bookmark-end text:name="__RefHeading___th_meeting_2016-04-14_30"/><text:bookmark-end text:name="th_meeting_2016-04-14"/></text:h>
      <text:h text:style-name="Heading_20_4" text:outline-level="4"><text:bookmark-start text:name="__RefHeading___agenda_31"/><text:bookmark-start text:name="agenda5"/>Agenda<text:bookmark-end text:name="__RefHeading___agenda_31"/><text:bookmark-end text:name="agenda5"/></text:h>
      <text:list text:style-name="List_20_1" text:continue-numbering="false">
        <text:list-item>
          <text:p text:style-name="List_20_1_Content_First"> We are a little over budget, but since we use the same motor for both scale models, can we only buy 1 motor and switch them everytime we want to work with the other scale model ? Or do the scale models need to work at the same time  ?</text:p>
        </text:list-item>
        <text:list-item>
          <text:p text:style-name="List_20_1_Content_Last"> For the deadline for the interim report: Do we need to upload a paper as well or is the report on the wiki page enough ? </text:p>
        </text:list-item>
      </text:list>
      <text:h text:style-name="Heading_20_4" text:outline-level="4"><text:bookmark-start text:name="__RefHeading___minute_32"/><text:bookmark-start text:name="minute5"/>Minute:<text:bookmark-end text:name="__RefHeading___minute_32"/><text:bookmark-end text:name="minute5"/></text:h>
      <text:list text:style-name="List_20_1" text:continue-numbering="false">
        <text:list-item>
          <text:p text:style-name="List_20_1_Content_First">Correct the tables (dots, spaces, etc.)</text:p>
        </text:list-item>
        <text:list-item>
          <text:p text:style-name="List_20_1_Content">Upload the tables as a doc</text:p>
        </text:list-item>
        <text:list-item>
          <text:p text:style-name="List_20_1_Content">Create drawings about the window and door opening mechaninsms</text:p>
        </text:list-item>
        <text:list-item>
          <text:p text:style-name="List_20_1_Content">Choose another servo which has an acceptable datasheet</text:p>
        </text:list-item>
        <text:list-item>
          <text:p text:style-name="List_20_1_Content_Last">Finish the Wiki</text:p>
        </text:list-item>
      </text:list>
      <text:h text:style-name="Heading_20_3" text:outline-level="3"><text:bookmark-start text:name="__RefHeading___th_meeting_2016-04-27_33"/><text:bookmark-start text:name="th_meeting_2016-04-27"/>8th Meeting (2016-04-27)<text:bookmark-end text:name="__RefHeading___th_meeting_2016-04-27_33"/><text:bookmark-end text:name="th_meeting_2016-04-27"/></text:h>
      <text:list text:style-name="List_20_1" text:continue-numbering="false">
        <text:list-item>
          <text:p text:style-name="List_20_1_Content_First"> For the functional tests, We were thinking about using a finite element program to control the strength and safety of the dome. Is this sufficient or do we also need to do some tests in real life ? </text:p>
        </text:list-item>
        <text:list-item>
          <text:p text:style-name="List_20_1_Content"> About mechanisms implemented on windows and door, Should we simulate each one of them in a program?</text:p>
        </text:list-item>
        <text:list-item>
          <text:p text:style-name="List_20_1_Content_Last"> Also for the functional tests, When will we obtain materials to start working?</text:p>
        </text:list-item>
      </text:list>
      <text:h text:style-name="Heading_20_4" text:outline-level="4"><text:bookmark-start text:name="__RefHeading___minute_34"/><text:bookmark-start text:name="minute6"/>Minute:<text:bookmark-end text:name="__RefHeading___minute_34"/><text:bookmark-end text:name="minute6"/></text:h>
      <text:list text:style-name="List_20_1" text:continue-numbering="false">
        <text:list-item>
          <text:p text:style-name="List_20_1_Content_First"> We were corrected that we will be not running a test, but a modulation (helps us not with the real behaviour of structure)</text:p>
        </text:list-item>
        <text:list-item>
          <text:p text:style-name="List_20_1_Content"> We need to define door and windows-how and when it's going to open/close; define junction-how to assamble, how long it should take to assamble</text:p>
        </text:list-item>
        <text:list-item>
          <text:p text:style-name="List_20_1_Content_Last"> We need to do a final drawing to obtain materials and animation of door and windows</text:p>
        </text:list-item>
      </text:list>
      <text:h text:style-name="Heading_20_3" text:outline-level="3"><text:bookmark-start text:name="__RefHeading___th_meeting_2016-05-12_35"/><text:bookmark-start text:name="th_meeting_2016-05-12"/>9th Meeting (2016-05-12)<text:bookmark-end text:name="__RefHeading___th_meeting_2016-05-12_35"/><text:bookmark-end text:name="th_meeting_2016-05-12"/></text:h>
      <text:p text:style-name="Text_20_body">No agenda</text:p>
      <text:h text:style-name="Heading_20_3" text:outline-level="3"><text:bookmark-start text:name="__RefHeading___th_meeting_2016-05-19_36"/><text:bookmark-start text:name="th_meeting_2016-05-19"/>10th Meeting (2016-05-19)<text:bookmark-end text:name="__RefHeading___th_meeting_2016-05-19_36"/><text:bookmark-end text:name="th_meeting_2016-05-19"/></text:h>
      <text:list text:style-name="List_20_1" text:continue-numbering="false">
        <text:list-item>
          <text:p text:style-name="LastListParagraph_List_20_1_Content_First"> Should we make our scale model in the EPS class or can we build it somewhere else ?</text:p>
        </text:list-item>
      </text:list>
      <text:h text:style-name="Heading_20_4" text:outline-level="4"><text:bookmark-start text:name="__RefHeading___minute_37"/><text:bookmark-start text:name="minute7"/>Minute:<text:bookmark-end text:name="__RefHeading___minute_37"/><text:bookmark-end text:name="minute7"/></text:h>
      <text:list text:style-name="List_20_1" text:continue-numbering="false">
        <text:list-item>
          <text:p text:style-name="List_20_1_Content_First"> We need to prepare our scale model in workshop at university, because we can't take our materials home.</text:p>
        </text:list-item>
        <text:list-item>
          <text:p text:style-name="List_20_1_Content"> Rules in workshop must be obeyed, so we need to get to know them and the schedule before starting the work, as only space and tools of workshop can be used.</text:p>
        </text:list-item>
        <text:list-item>
          <text:p text:style-name="List_20_1_Content_Last"> We also showed an animation of windows-we need to improve the design, and make some more detailed calculations.</text:p>
        </text:list-item>
      </text:list>
      <text:h text:style-name="Heading_20_3" text:outline-level="3"><text:bookmark-start text:name="__RefHeading___th_meeting_2016-06-02_38"/><text:bookmark-start text:name="th_meeting_2016-06-02"/>11th Meeting (2016-06-02)<text:bookmark-end text:name="__RefHeading___th_meeting_2016-06-02_38"/><text:bookmark-end text:name="th_meeting_2016-06-02"/></text:h>
      <text:list text:style-name="List_20_1" text:continue-numbering="false">
        <text:list-item>
          <text:p text:style-name="List_20_1_Content_First"> Our servo motor doesn't work: </text:p>
        </text:list-item>
        <text:list-item>
          <text:p text:style-name="List_20_1_Content"> Is there a shop in portugal where we can buy a new one ? If no, what was the shipping time of the servomotor on the online shop ?  </text:p>
        </text:list-item>
        <text:list-item>
          <text:p text:style-name="List_20_1_Content_Last"> Our dome (2 meters in diameter) won't propably be able to stay in the lab for the whole time. Is there a place where we can put our prototype ? </text:p>
        </text:list-item>
      </text:list>
      <text:h text:style-name="Heading_20_2" text:outline-level="2"><text:bookmark-start text:name="__RefHeading___activities_39"/><text:bookmark-start text:name="activities"/>Activities<text:bookmark-end text:name="__RefHeading___activities_39"/><text:bookmark-end text:name="activities"/></text:h>
      <text:p text:style-name="Text_20_body"><text:span text:style-name="Emphasis">Please register here all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6::19:06</meta:creation-date>
    <dc:creator>Generated</dc:creator>
    <dc:date>2026-07-29T16::19:06</dc:date>
    <dc:language>en-US</dc:language>
    <meta:editing-cycles>1</meta:editing-cycles>
    <meta:editing-duration>PT0S</meta:editing-duration>
    <dc:title>log</dc:title>
  </office:meta>
</office:document-meta>
</file>